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anonskamp 14 te Milsbeek: het aanleggen van een in- uitrit (ontvangstdatum: 11 april 2022) 2022-0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leggen van een in- uitrit op de Kanonskamp 14 te Milsbeek (2022-0411)</text:p>
            <text:p text:style-name="common-al">
            <text:span text:style-name="nadrukvet">Ontvangstdatum</text:span>
          </text:p>
            <text:p text:style-name="common-al">Deze aanvraag is ontvangen op 11 april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4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834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4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4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Kanonskamp 14 te Milsbeek: het aanleggen van een in- uitrit (ontvangstdatum: 11 april 2022) 2022-0411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8343</meta:user-defined>
    <meta:user-defined meta:name="OVERHEIDop.GmbID/DC.identifier">gmb-2022-168343</meta:user-defined>
    <meta:user-defined meta:name="OVERHEIDop.versieInformatie"/>
  </office:meta>
</office:document-meta>
</file>