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43a, 43b, 43c en 43d in Gouda</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Gouda besloten om de beslistermijn voor de aanvraag met kenmerk 2022048944 voor het plaatsen van postkast en bellentablau op de locatie Kleiweg 43a, 43b, 43c en 43d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3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Kleiweg 43a, 43b, 43c en 43d in Gouda</meta:user-defined>
    <meta:user-defined meta:name="DCTERMS.W3CDTF/DCTERMS.available">2022-04-14</meta:user-defined>
    <meta:user-defined meta:name="DCTERMS.W3CDTF/OVERHEIDop.jaargang">2022</meta:user-defined>
    <meta:user-defined meta:name="OVERHEIDop.publicationIssue">168336</meta:user-defined>
    <meta:user-defined meta:name="OVERHEIDop.GmbID/DC.identifier">gmb-2022-168336</meta:user-defined>
    <meta:user-defined meta:name="OVERHEIDop.versieInformatie"/>
  </office:meta>
</office:document-meta>
</file>