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vijf zorgwoningen en één plattelandskamer, Hamelweg (voorlopig) 16r Wijhe, Hamelweg (voorlopig) 16b Wijhe, Hamelweg (voorlopig) 16c Wijhe, Hamelweg (voorlopig) 16d Wijhe, Hamelweg (voorlopig) 16e Wijhe, Hamelweg (voorlopig) 16f Wijhe, Hamelweg (voorlopig) 16g Wijhe, Hamelweg (voorlopig) 16h Wijh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1773ESUITE183102022</text:p>
            <text:p text:style-name="common-al">Ingekomen: 07-04-2022</text:p>
            <text:p text:style-name="common-al">Locatie: Hamelweg (voorlopig) 16r Wijhe, Hamelweg (voorlopig) 16b Wijhe, Hamelweg (voorlopig) 16c Wijhe, Hamelweg (voorlopig) 16d Wijhe, Hamelweg (voorlopig) 16e Wijhe, Hamelweg (voorlopig) 16f Wijhe, Hamelweg (voorlopig) 16g Wijhe, Hamelweg (voorlopig) 16h Wijhe</text:p>
            <text:p text:style-name="common-al">Projectomschrijving: het realiseren van vijf zorgwoningen en één plattelandskamer</text:p>
            <text:p text:style-name="last-al">De aanvraag en de daarbij behorende stukken kunt u digitaal opvragen via <text:a xlink:href="mailto:wabo@olst-wijhe.nl" xlink:type="simple">wabo@olst-wijhe.nl</text:a>. Deze bekendmaking is bedoeld als informatie over de nog te behandel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83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3102022</meta:user-defined>
    <meta:user-defined meta:name="DCTERMS.abstract">het realiseren van vijf zorgwoningen en één plattelandskamer</meta:user-defined>
    <dc:language>nl</dc:language>
    <meta:user-defined meta:name="OVERHEIDop.locatietype/OVERHEIDop.gebiedsmarkering">Punt</meta:user-defined>
    <meta:user-defined meta:name="DC.title">Aanvraag omgevingsvergunning, het realiseren van vijf zorgwoningen en één plattelandskamer, Hamelweg (voorlopig) 16r Wijhe, Hamelweg (voorlopig) 16b Wijhe, Hamelweg (voorlopig) 16c Wijhe, Hamelweg (voorlopig) 16d Wijhe, Hamelweg (voorlopig) 16e Wijhe, Hamelweg (voorlopig) 16f Wijhe, Hamelweg (voorlopig) 16g Wijhe, Hamelweg (voorlopig) 16h Wijhe</meta:user-defined>
    <meta:user-defined meta:name="DCTERMS.W3CDTF/DCTERMS.available">2022-04-20</meta:user-defined>
    <meta:user-defined meta:name="DCTERMS.W3CDTF/OVERHEIDop.jaargang">2022</meta:user-defined>
    <meta:user-defined meta:name="OVERHEIDop.publicationIssue">168332</meta:user-defined>
    <meta:user-defined meta:name="OVERHEIDop.GmbID/DC.identifier">gmb-2022-168332</meta:user-defined>
    <meta:user-defined meta:name="OVERHEIDop.versieInformatie"/>
  </office:meta>
</office:document-meta>
</file>