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Kemphaan 85 5508LD Veldhoven.</text:p>
            <text:p text:style-name="common-al">De gemeente heeft op een besluit genomen op de aanvraag voor een omgevingsvergunning met zaaknummer VHZ2022-00319.</text:p>
            <text:p text:style-name="common-al">De zaak betreft locatie Kemphaan 85 5508LD Veldhoven en heeft de omschrijving "plaatsen van een dakkapel aan de voorgevel van een woning". De vergunning is verleend op 12-4-2022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83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19</meta:user-defined>
    <meta:user-defined meta:name="DCTERMS.abstract">plaatsen van een dakkapel aan de voorgevel van een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331</meta:user-defined>
    <meta:user-defined meta:name="OVERHEIDop.GmbID/DC.identifier">gmb-2022-168331</meta:user-defined>
    <meta:user-defined meta:name="OVERHEIDop.versieInformatie"/>
  </office:meta>
</office:document-meta>
</file>