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Wattstraat 56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56 1097DM Amsterdam</text:p>
            <text:p text:style-name="common-al">Omschrijving: het plaatsen van zonnepanelen op het dak van het gebouw</text:p>
            <text:p text:style-name="common-al">Datum ontvangst: 29-03-2022</text:p>
            <text:p text:style-name="common-al">Zaaknummer: Z2022-O001461</text:p>
            <text:p text:style-name="common-al">OLO nummer: 68445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461</meta:user-defined>
    <meta:user-defined meta:name="DCTERMS.abstract">het plaatsen van zonnepanelen op  het dak van het gebouw </meta:user-defined>
    <dc:language>nl</dc:language>
    <meta:user-defined meta:name="OVERHEIDop.locatietype/OVERHEIDop.gebiedsmarkering">Punt</meta:user-defined>
    <meta:user-defined meta:name="DC.title">Aanvraag omgevingsvergunning James Wattstraat 56 1097DM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30</meta:user-defined>
    <meta:user-defined meta:name="OVERHEIDop.GmbID/DC.identifier">gmb-2022-168330</meta:user-defined>
    <meta:user-defined meta:name="OVERHEIDop.versieInformatie"/>
  </office:meta>
</office:document-meta>
</file>