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8F t/m 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dres of locatie:</text:span> Hambakenwetering 8F t/m P</text:p>
            <text:p text:style-name="common-al">
            <text:span text:style-name="nadrukvet">Omschrijving:</text:span> het aanleggen van een inrit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246203</text:p>
            <text:p text:style-name="common-al">
            <text:span text:style-name="nadrukvet">Datum besluit: </text:span>12 januari 2022</text:p>
            <text:p text:style-name="common-al">
            
          </text:p>
            <text:p text:style-name="common-al">
            <text:span text:style-name="nadrukvet">Inwerkingtreding besluit</text:span>
          </text:p>
            <text:p text:style-name="common-al">De beschikking treedt in werking met ingang van de dag na bekendmaking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besluit wordt gepubliceerd op www.overheid.nl. Ga naar “berichten</text:p>
            <text:p text:style-name="common-al">over uw buurt” en klik dit aan. Hierna de postcode invoeren en de straal.</text:p>
            <text:p text:style-name="common-al">Vervolgens kunt u de omgevingsvergunning selecteren en komen alle publicaties</text:p>
            <text:p text:style-name="common-al">van de gemeente op het scherm. U kunt deze per datum selecteren. </text:p>
            <text:p text:style-name="common-al">
            
          </text:p>
            <text:p text:style-name="common-al">Degene wiens belang rechtstreeks is betrokken door het besluit, kan op</text:p>
            <text:p text:style-name="common-al">grond van de Algemene wet bestuursrecht bezwaar indienen binnen zes weken na de</text:p>
            <text:p text:style-name="common-al">dag waarop het besluit aan u is verzonden. </text:p>
            <text:p text:style-name="common-al">
            
          </text:p>
            <text:p text:style-name="common-al">Bent u het niet eens met dit besluit, dan kunt u ook bezwaar maken. Het</text:p>
            <text:p text:style-name="common-al">maken van bezwaar doet u door het indienen van een bezwaarschrift bij het</text:p>
            <text:p text:style-name="common-al">college van burgemeester en wethouders. U moet uw bezwaarschrift indienen</text:p>
            <text:p text:style-name="common-al">binnen 6 weken nadat het besluit, waartegen u bezwaar maakt, is verzonden. U</text:p>
            <text:p text:style-name="common-al">kunt uw bezwaarschrift per brief of digitaal indienen.</text:p>
            <text:p text:style-name="common-al">
            
          </text:p>
            <text:p text:style-name="common-al">
            <text:span text:style-name="nadrukcur">Per brief bezwaar maken</text:span>
          </text:p>
            <text:p text:style-name="common-al">In uw bezwaarschrift moet u in ieder geval vermelden: uw naam en adres,</text:p>
            <text:p text:style-name="common-al">de datum waarop u het bezwaarschrift schrijft, een omschrijving van de</text:p>
            <text:p text:style-name="common-al">beslissing waartegen u bezwaar wilt maken, de reden waarom u bezwaar maakt en</text:p>
            <text:p text:style-name="common-al">uw handtekening. U moet het bezwaarschrift dus ondertekenen. </text:p>
            <text:p text:style-name="common-al">
            
          </text:p>
            <text:p text:style-name="common-al">Nadat u het bezwaarschrift hebt ondertekend, stuurt u het op naar de</text:p>
            <text:p text:style-name="common-al">gemeente. U moet uw bezwaarschrift richten aan: het College van burgemeester en</text:p>
            <text:p text:style-name="common-al">wethouders van ’s-Hertogenbosch, Postbus 12345, 5200 GZ ’s-Hertogenbosch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</text:p>
            <text:p text:style-name="common-al">formulier, met gebruik van DigiD. </text:p>
            <text:p text:style-name="common-al">
            
          </text:p>
            <text:p text:style-name="common-al">Meer informatie hierover, alsmede het digitale bezwaarformulier, kunt u</text:p>
            <text:p text:style-name="common-al">vinden op de website van onze gemeente:</text:p>
            <text:p text:style-name="common-al">www.s-hertogenbosch.nl/stad-en-bestuur/bestuur/bezwaar-maken. </text:p>
            <text:p text:style-name="common-al">
            
          </text:p>
            <text:p text:style-name="common-al">Let op: bezwaar maken via de mail is niet mogelijk!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</text:p>
            <text:p text:style-name="common-al">betekent dat het genomen besluit waartegen u bezwaar maakt wel geldt. Het kan</text:p>
            <text:p text:style-name="common-al">zijn dat de werking van dit besluit onherstelbare gevolgen voor u heeft. U kunt</text:p>
            <text:p text:style-name="common-al">dan tijdens de bezwaarschriftprocedure de rechter vragen een ‘voorlopige</text:p>
            <text:p text:style-name="common-al">voorziening’ te treffen. Zo’n voorlopige voorziening wordt vaak een schorsing</text:p>
            <text:p text:style-name="common-al">genoemd. </text:p>
            <text:p text:style-name="common-al">
            
          </text:p>
            <text:p text:style-name="common-al">U kunt hiertoe zelf een verzoekschrift opstellen en deze vervolgens naar</text:p>
            <text:p text:style-name="common-al">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Aan de procedure voor ‘voorlopige voorziening’ zijn kosten verbonden</text:p>
            <text:p text:style-name="common-al">(griffierecht). </text:p>
            <text:p text:style-name="common-al">
            
          </text:p>
            <text:p text:style-name="common-al">Nadere informatie over bezwaar (en beroep) tegen beslissingen van de</text:p>
            <text:p text:style-name="common-al">overheid vindt u in het digitale informatieblad Bezwaar en beroep tegen een</text:p>
            <text:p text:style-name="last-al">beslissing van de over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83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24620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ambakenwetering 8F t/m P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833</meta:user-defined>
    <meta:user-defined meta:name="OVERHEIDop.GmbID/DC.identifier">gmb-2022-16833</meta:user-defined>
    <meta:user-defined meta:name="OVERHEIDop.versieInformatie"/>
  </office:meta>
</office:document-meta>
</file>