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kunststof kozijnen - Jellemaweg 31 in Zuidhor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Westerkwartier een aanvraag ontvangen voor het plaatsen van kunststof kozijnen op locatie Jellemaweg 31 in Zuidhorn. De aanvraag is geregistreerd onder zaaknummer Z2022011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32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kunststof kozijnen - Jellemaweg 31 in Zuidhorn</meta:user-defined>
    <meta:user-defined meta:name="DCTERMS.W3CDTF/DCTERMS.available">2022-04-14</meta:user-defined>
    <meta:user-defined meta:name="DCTERMS.W3CDTF/OVERHEIDop.jaargang">2022</meta:user-defined>
    <meta:user-defined meta:name="OVERHEIDop.publicationIssue">168321</meta:user-defined>
    <meta:user-defined meta:name="OVERHEIDop.GmbID/DC.identifier">gmb-2022-168321</meta:user-defined>
    <meta:user-defined meta:name="OVERHEIDop.versieInformatie"/>
  </office:meta>
</office:document-meta>
</file>