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plaatsen van een woonunit - Diepswal tussen 29 en 30  in Leek</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Westerkwartier een aanvraag ontvangen voor het tijdelijk plaatsen van een woonunit op locatie Diepswal tussen 29 en 30  in Leek. De aanvraag is geregistreerd onder zaaknummer Z202201172.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831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1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1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tijdelijk plaatsen van een woonunit - Diepswal tussen 29 en 30  in Leek</meta:user-defined>
    <meta:user-defined meta:name="DCTERMS.W3CDTF/DCTERMS.available">2022-04-14</meta:user-defined>
    <meta:user-defined meta:name="DCTERMS.W3CDTF/OVERHEIDop.jaargang">2022</meta:user-defined>
    <meta:user-defined meta:name="OVERHEIDop.publicationIssue">168319</meta:user-defined>
    <meta:user-defined meta:name="OVERHEIDop.GmbID/DC.identifier">gmb-2022-168319</meta:user-defined>
    <meta:user-defined meta:name="OVERHEIDop.versieInformatie"/>
  </office:meta>
</office:document-meta>
</file>