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winskylaan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blauwe engel zomerfeest ter hoogte van Strawinskylaan 67 1077XW AMSTERDAM</text:p>
            <text:p text:style-name="common-al">Datum van:24-06-2022</text:p>
            <text:p text:style-name="common-al">Datum t/m:24-06-2022</text:p>
            <text:p text:style-name="common-al">Tijd van: 16:00</text:p>
            <text:p text:style-name="common-al">Tijd tot: 23:59</text:p>
            <text:p text:style-name="common-al">Bezoekers drukste moment: 1000</text:p>
            <text:p text:style-name="common-al">Activiteiten:dit evenement is voor ondernemers en bewoners van en om de zuidas.
Genieten van een hapje, drankje en live muziek.
verder krijgt het evenement de zelfde invulling als de vorige edities</text:p>
            <text:p text:style-name="common-al">Ontvangen op: 01-04-2022</text:p>
            <text:p text:style-name="common-al">Kenmerk gemeente: Z/22/2025096</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2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2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2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2/2025096</meta:user-defined>
    <meta:user-defined meta:name="DCTERMS.abstract">Aanvraag voor een evenementenvergunning ter hoogte van adres Strawinskylaan 67</meta:user-defined>
    <dc:language>nl</dc:language>
    <meta:user-defined meta:name="OVERHEIDop.locatietype/OVERHEIDop.gebiedsmarkering">Punt</meta:user-defined>
    <meta:user-defined meta:name="DC.title">Aanvraag evenementenvergunning Strawinskylaan 67</meta:user-defined>
    <meta:user-defined meta:name="DCTERMS.W3CDTF/DCTERMS.available">2022-04-14</meta:user-defined>
    <meta:user-defined meta:name="DCTERMS.W3CDTF/OVERHEIDop.jaargang">2022</meta:user-defined>
    <meta:user-defined meta:name="OVERHEIDop.publicationIssue">168295</meta:user-defined>
    <meta:user-defined meta:name="OVERHEIDop.GmbID/DC.identifier">gmb-2022-168295</meta:user-defined>
    <meta:user-defined meta:name="OVERHEIDop.versieInformatie"/>
  </office:meta>
</office:document-meta>
</file>