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fase 3 (kavel 23&amp;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17</text:span>
          </text:p>
            <text:p text:style-name="common-al">Op 31 december 2021 heeft de gemeente een aanvraag omgevingsvergunning ontvangen voor de locatie Molenbeek fase 3 (kavel 23&amp;24) in Nunspeet.</text:p>
            <text:p text:style-name="common-al">De aanvraag betreft het oprichten van een woning, Molenbeek fase 3, (kavel 23&amp;24)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2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2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2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fase 3 (kavel 23&amp;24) in Nunspeet</meta:user-defined>
    <meta:user-defined meta:name="DCTERMS.W3CDTF/DCTERMS.available">2022-01-14</meta:user-defined>
    <meta:user-defined meta:name="DCTERMS.W3CDTF/OVERHEIDop.jaargang">2022</meta:user-defined>
    <meta:user-defined meta:name="OVERHEIDop.publicationIssue">16829</meta:user-defined>
    <meta:user-defined meta:name="OVERHEIDop.GmbID/DC.identifier">gmb-2022-16829</meta:user-defined>
    <meta:user-defined meta:name="OVERHEIDop.versieInformatie"/>
  </office:meta>
</office:document-meta>
</file>