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opbouw op twee woningen, Pimpernelweg 38 en Pimpernelweg 40 [Zaaknummer 0193ESUITE22671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67192021</text:p>
            <text:p text:style-name="common-al">Verzenddatum besluit: 10-01-2022</text:p>
            <text:p text:style-name="common-al">Locatie: Pimpernelweg 38 8042MP Zwolle en Pimpernelweg 40 8042MP Zwolle</text:p>
            <text:p text:style-name="common-al">Projectomschrijving: het realiseren van een dakopbouw op twee woning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2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2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2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67192021</meta:user-defined>
    <meta:user-defined meta:name="DCTERMS.abstract">het realiseren van een dakopbouw op twe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realiseren dakopbouw op twee woningen, Pimpernelweg 38 en Pimpernelweg 40 [Zaaknummer 0193ESUITE2267192021]</meta:user-defined>
    <meta:user-defined meta:name="DCTERMS.W3CDTF/DCTERMS.available">2022-01-14</meta:user-defined>
    <meta:user-defined meta:name="DCTERMS.W3CDTF/OVERHEIDop.jaargang">2022</meta:user-defined>
    <meta:user-defined meta:name="OVERHEIDop.publicationIssue">16827</meta:user-defined>
    <meta:user-defined meta:name="OVERHEIDop.GmbID/DC.identifier">gmb-2022-16827</meta:user-defined>
    <meta:user-defined meta:name="OVERHEIDop.versieInformatie"/>
  </office:meta>
</office:document-meta>
</file>