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Bronneger, Spoorstraat, 1, het tijdelijk plaatsen van een stacaravan in het kampeerseizoen voor de duur van acht ma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geweigerd:</text:p>
            <text:p text:style-name="common-al">
            <text:span text:style-name="nadrukvet">Bronneger</text:span>
          </text:p>
            <text:p text:style-name="common-al">Spoorstraat 1, 9527 TA, </text:p>
            <text:p text:style-name="common-al">het tijdelijk plaatsen van een stacaravan in het kampeerseizoen voor de duur van acht maanden, (87245-2021)</text:p>
            <text:p text:style-name="common-al">Datum verzending besluit: 12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2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gemeente Borger-Odoorn, Bronneger, Spoorstraat, 1, het tijdelijk plaatsen van een stacaravan in het kampeerseizoen voor de duur van acht maanden</meta:user-defined>
    <meta:user-defined meta:name="DCTERMS.W3CDTF/DCTERMS.available">2022-01-14</meta:user-defined>
    <meta:user-defined meta:name="DCTERMS.W3CDTF/OVERHEIDop.jaargang">2022</meta:user-defined>
    <meta:user-defined meta:name="OVERHEIDop.publicationIssue">16822</meta:user-defined>
    <meta:user-defined meta:name="OVERHEIDop.GmbID/DC.identifier">gmb-2022-16822</meta:user-defined>
    <meta:user-defined meta:name="OVERHEIDop.versieInformatie"/>
  </office:meta>
</office:document-meta>
</file>