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n Eeghenlaan 2-1 en Van Eeghe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Van Eeghenlaan 2      19-4-2022 t/m 3-6-2022, Locatie: Van Eeghenlaan 2-1 en Van Eeghenlaan 1</text:p>
            <text:p text:style-name="common-al">Looptijd :-- t/m 03-06-2022</text:p>
            <text:p text:style-name="common-al">Verzonden naar aanvrager op: 11-04-2022</text:p>
            <text:p text:style-name="common-al">Kenmerk gemeente: Z/22/2027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73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16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1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1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7334</meta:user-defined>
    <meta:user-defined meta:name="DCTERMS.abstract">object Van Eeghenlaan 2 19-4-2022 t/m 3-6-2022, Van Eeghenlaan 2-1 en Van Eeghenlaa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Van Eeghenlaan 2-1 en Van Eeghenlaan 1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164</meta:user-defined>
    <meta:user-defined meta:name="OVERHEIDop.GmbID/DC.identifier">gmb-2022-168164</meta:user-defined>
    <meta:user-defined meta:name="OVERHEIDop.versieInformatie"/>
  </office:meta>
</office:document-meta>
</file>