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- marktplaatsvergunning - J.F. Westgeest  - Kelfken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2</text:p>
            <text:p text:style-name="common-al">
            <text:span text:style-name="nadrukvet">Omschrijving: </text:span>Marktplaatsvergunning (Kelfkensbo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4471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1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2 tot en met 23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ziging - marktplaatsvergunning - J.F. Westgeest  - Kelfkensbo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16</meta:user-defined>
    <meta:user-defined meta:name="OVERHEIDop.GmbID/DC.identifier">gmb-2022-16816</meta:user-defined>
    <meta:user-defined meta:name="OVERHEIDop.versieInformatie"/>
  </office:meta>
</office:document-meta>
</file>