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25 bedrijfsunits aan de Schepnetstraat 3A en 3B,1446AL en Visserijweg 32A-32Y (doorl. muv 32I en 32O)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25 bedrijfsunits op bedrijvenpark Baanstee-Noord, gelegen aan de Schepnetstraat 3A en 3B,1446AL en Visserijweg 32A-32Y (doorl. muv 32I en 32O).</text:p>
            <text:p text:style-name="common-al">Het ontwerpbesluit en de bijbehorende stukken liggen met ingang van 24 januari tot en met 7 maart 2022 voor eenieder ter inzage. U kunt deze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s://purmerend.nl/bestuur-en-organisatie/wet-en-regelgeving/zienswijze-uitleg-en-indienen" xlink:type="simple">https://purmerend.nl/bestuur-en-organisatie/wet-en-regelgeving/zienswijze-uitleg-en-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terinzagelegging ontwerpomgevingsvergunning voor oprichten 25 bedrijfsunits aan de Schepnetstraat 3A en 3B,1446AL en Visserijweg 32A-32Y (doorl. muv 32I en 32O) op bedrijventerrein Baanstee-Noord met afwijking van bestemmingsplan</meta:user-defined>
    <meta:user-defined meta:name="DCTERMS.W3CDTF/DCTERMS.available">2022-01-20</meta:user-defined>
    <meta:user-defined meta:name="DCTERMS.W3CDTF/OVERHEIDop.jaargang">2022</meta:user-defined>
    <meta:user-defined meta:name="OVERHEIDop.publicationIssue">16815</meta:user-defined>
    <meta:user-defined meta:name="OVERHEIDop.GmbID/DC.identifier">gmb-2022-16815</meta:user-defined>
    <meta:user-defined meta:name="OVERHEIDop.versieInformatie"/>
  </office:meta>
</office:document-meta>
</file>