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orssenburgplein 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Borssenburgplein 6, 20-4-2022 t/m 23-4-2022, Locatie: Borssenburgplein 6-3</text:p>
            <text:p text:style-name="common-al">Looptijd :-- t/m 23-04-2022</text:p>
            <text:p text:style-name="common-al">Verzonden naar aanvrager op: 11-04-2022</text:p>
            <text:p text:style-name="common-al">Kenmerk gemeente: Z/22/20280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80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3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13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13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8092</meta:user-defined>
    <meta:user-defined meta:name="DCTERMS.abstract">Object Borssenburgplein 6, 20-4-2022 t/m 23-4-2022, Borssenburgplein 6-3</meta:user-defined>
    <dc:language>nl</dc:language>
    <meta:user-defined meta:name="OVERHEIDop.locatietype/OVERHEIDop.gebiedsmarkering">Punt</meta:user-defined>
    <meta:user-defined meta:name="DC.title">Besluit apv vergunning Verleend Borssenburgplein 6-3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133</meta:user-defined>
    <meta:user-defined meta:name="OVERHEIDop.GmbID/DC.identifier">gmb-2022-168133</meta:user-defined>
    <meta:user-defined meta:name="OVERHEIDop.versieInformatie"/>
  </office:meta>
</office:document-meta>
</file>