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transformatorstation met leidingtrajecten - Roden, sectie M, nummer 1422 (nabij westerb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M, nummer 1422 (nabij westerbaan 20), Het plaatsen van een transformatorstation met leidingtrajecten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466</meta:user-defined>
    <meta:user-defined meta:name="DCTERMS.abstract">Gemeente Noordenveld - omgevingsvergunning - Het plaatsen van een transformatorstation met leidingtrajecten - Roden, sectie M, nummer 1422 (nabij westerbaan 20)</meta:user-defined>
    <dc:language>nl</dc:language>
    <meta:user-defined meta:name="OVERHEIDop.locatietype/OVERHEIDop.gebiedsmarkering">Punt</meta:user-defined>
    <meta:user-defined meta:name="DC.title">Gemeente Noordenveld - omgevingsvergunning - Het plaatsen van een transformatorstation met leidingtrajecten - Roden, sectie M, nummer 1422 (nabij westerbaan 20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13</meta:user-defined>
    <meta:user-defined meta:name="OVERHEIDop.GmbID/DC.identifier">gmb-2022-16813</meta:user-defined>
    <meta:user-defined meta:name="OVERHEIDop.versieInformatie"/>
  </office:meta>
</office:document-meta>
</file>