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3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Singel 383 tot 319, 19-04-2022, Locatie: Singel 363-H</text:p>
            <text:p text:style-name="common-al">Looptijd :-- t/m 19-04-2022</text:p>
            <text:p text:style-name="common-al">Verzonden naar aanvrager op: 11-04-2022</text:p>
            <text:p text:style-name="common-al">Kenmerk gemeente: Z/22/2027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75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579</meta:user-defined>
    <meta:user-defined meta:name="DCTERMS.abstract">tvm stremmen, Singel 383 tot 319, 19-04-2022, Singel 363-H</meta:user-defined>
    <dc:language>nl</dc:language>
    <meta:user-defined meta:name="OVERHEIDop.locatietype/OVERHEIDop.gebiedsmarkering">Punt</meta:user-defined>
    <meta:user-defined meta:name="DC.title">Besluit apv vergunning Verleend Singel 363-H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088</meta:user-defined>
    <meta:user-defined meta:name="OVERHEIDop.GmbID/DC.identifier">gmb-2022-168088</meta:user-defined>
    <meta:user-defined meta:name="OVERHEIDop.versieInformatie"/>
  </office:meta>
</office:document-meta>
</file>