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iering van Koningsnacht en -dag op 26 en 27 april 2022 op de Paardenmarkt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LGEMENE PLAATSELIJKE VERORDENING</text:span>
            </text:span>
          </text:p>
            <text:p text:style-name="common-al">Burgemeester en wethouders van Alkmaar maken bekend, dat zij de volgende evenementenvergunning hebben verleend:</text:p>
            <text:p text:style-name="common-al">Op 12 april 2022 is een vergunning verleend voor de viering van Koningsnacht en -dag op 26 en 27 april 2022 op de Paardenmarkt te Alkmaar. Zaaknummer: 0000256018</text:p>
            <text:p text:style-name="common-al">Voor een evenement kunnen meerdere vergunningen/ontheffingen zijn verleend, zoals een evenementvergunning, een geluidsontheffing, een ontheffing van de Drank- en Horeca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808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8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8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viering van Koningsnacht en -dag op 26 en 27 april 2022 op de Paardenmarkt te Alkmaar</meta:user-defined>
    <meta:user-defined meta:name="DCTERMS.W3CDTF/DCTERMS.available">2022-04-13</meta:user-defined>
    <meta:user-defined meta:name="DCTERMS.W3CDTF/OVERHEIDop.jaargang">2022</meta:user-defined>
    <meta:user-defined meta:name="OVERHEIDop.publicationIssue">168080</meta:user-defined>
    <meta:user-defined meta:name="OVERHEIDop.GmbID/DC.identifier">gmb-2022-168080</meta:user-defined>
    <meta:user-defined meta:name="OVERHEIDop.versieInformatie"/>
  </office:meta>
</office:document-meta>
</file>