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l Doormanstraat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Omgevingsvergunning voor het bouwen van een aanbouw aan de woning op locatie Karel Doormanstraat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30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jan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80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rel Doormanstraat 1 in Wierd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808</meta:user-defined>
    <meta:user-defined meta:name="OVERHEIDop.GmbID/DC.identifier">gmb-2022-16808</meta:user-defined>
    <meta:user-defined meta:name="OVERHEIDop.versieInformatie"/>
  </office:meta>
</office:document-meta>
</file>