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singel 30, 3755 SP, het realiser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singel 30, 3755 SP, het realiseren van een overkapping in de achtertuin, ingekomen 30 maart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807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07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lsingel 30, 3755 SP, het realiseren van een overkapping in de achtertu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8079</meta:user-defined>
    <meta:user-defined meta:name="OVERHEIDop.GmbID/DC.identifier">gmb-2022-168079</meta:user-defined>
    <meta:user-defined meta:name="OVERHEIDop.versieInformatie"/>
  </office:meta>
</office:document-meta>
</file>