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monsveen 7, 3755 JP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monsveen 7, 3755 JP, het plaatsen van een dakkapel aan de voorzijde, ingekomen 31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80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monsveen 7, 3755 JP, het plaatsen van een dakkapel aan de voorzij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78</meta:user-defined>
    <meta:user-defined meta:name="OVERHEIDop.GmbID/DC.identifier">gmb-2022-168078</meta:user-defined>
    <meta:user-defined meta:name="OVERHEIDop.versieInformatie"/>
  </office:meta>
</office:document-meta>
</file>