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C, 3755 AK, het plaatsen van zonnepanelen aan de achterkant van het huis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1C, 3755 AK, het plaatsen van zonnepanelen aan de achterkant van het huis en garage, ingekomen 31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0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1C, 3755 AK, het plaatsen van zonnepanelen aan de achterkant van het huis en garag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77</meta:user-defined>
    <meta:user-defined meta:name="OVERHEIDop.GmbID/DC.identifier">gmb-2022-168077</meta:user-defined>
    <meta:user-defined meta:name="OVERHEIDop.versieInformatie"/>
  </office:meta>
</office:document-meta>
</file>