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estemming voor noodkap van twee bomen (Populieren), één ter hoogte van Meentweg 105a én één ter hoogte van Meentweg 107 en 10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toestemming voor noodkap van twee bomen (Populieren), één ter hoogte van Meentweg 105a én één ter hoogte van Meentweg 107 en 109, verzonden 6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80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toestemming voor noodkap van twee bomen (Populieren), één ter hoogte van Meentweg 105a én één ter hoogte van Meentweg 107 en 109</meta:user-defined>
    <meta:user-defined meta:name="DCTERMS.W3CDTF/DCTERMS.available">2022-04-13</meta:user-defined>
    <meta:user-defined meta:name="DCTERMS.W3CDTF/OVERHEIDop.jaargang">2022</meta:user-defined>
    <meta:user-defined meta:name="OVERHEIDop.publicationIssue">168076</meta:user-defined>
    <meta:user-defined meta:name="OVERHEIDop.GmbID/DC.identifier">gmb-2022-168076</meta:user-defined>
    <meta:user-defined meta:name="OVERHEIDop.versieInformatie"/>
  </office:meta>
</office:document-meta>
</file>