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Dr. A. Schweitzerstraat 49 - slopen schuur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. Schweitzerstraat 49, Ter Aar - zaak nr. Z2022-00000326 - melding omgevingsrecht (rectificatie aanvraag omgevingsvergunning) voor het slopen van een schuur - ingekomen 6 april 2022</text:p>
            <text:p text:style-name="last-al">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326</meta:user-defined>
    <dc:language>nl</dc:language>
    <meta:user-defined meta:name="OVERHEIDop.locatietype/OVERHEIDop.gebiedsmarkering">Adres</meta:user-defined>
    <meta:user-defined meta:name="DC.title">Sloopmelding Ter Aar, Dr. A. Schweitzerstraat 49 - slopen schuur - rectificati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66</meta:user-defined>
    <meta:user-defined meta:name="OVERHEIDop.GmbID/DC.identifier">gmb-2022-168066</meta:user-defined>
    <meta:user-defined meta:name="OVERHEIDop.versieInformatie"/>
  </office:meta>
</office:document-meta>
</file>