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.H. Kooistrastraat 132 - verplaatsen kunstwerk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2, Nieuwveen - zaak nr. W-2022-0057 - aanvraag omgevingsvergunning voor het verplaatsen van een kunstwerk ter hoogte van de entree is vergunningvrij - verzonden 05-04-2022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2-0057</meta:user-defined>
    <dc:language>nl</dc:language>
    <meta:user-defined meta:name="OVERHEIDop.locatietype/OVERHEIDop.gebiedsmarkering">Adres</meta:user-defined>
    <meta:user-defined meta:name="DC.title">Afgehandelde omgevingsvergunning Nieuwveen, A.H. Kooistrastraat 132 - verplaatsen kunstwerk - vergunningvrij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65</meta:user-defined>
    <meta:user-defined meta:name="OVERHEIDop.GmbID/DC.identifier">gmb-2022-168065</meta:user-defined>
    <meta:user-defined meta:name="OVERHEIDop.versieInformatie"/>
  </office:meta>
</office:document-meta>
</file>