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Zuideinde 170 - sloop en verwijderen asbes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0, Nieuwkoop - zaak nr. Z2022-00000332 - melding omgevingsrecht voor het slopen en verwijderen asbest van een bijgebouw - ingekomen 08-04-2022</text:p>
            <text:p text:style-name="last-al"> 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0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332</meta:user-defined>
    <dc:language>nl</dc:language>
    <meta:user-defined meta:name="OVERHEIDop.locatietype/OVERHEIDop.gebiedsmarkering">Adres</meta:user-defined>
    <meta:user-defined meta:name="DC.title">Sloopmelding Nieuwkoop, Zuideinde 170 - sloop en verwijderen asbest bijgebouw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64</meta:user-defined>
    <meta:user-defined meta:name="OVERHEIDop.GmbID/DC.identifier">gmb-2022-168064</meta:user-defined>
    <meta:user-defined meta:name="OVERHEIDop.versieInformatie"/>
  </office:meta>
</office:document-meta>
</file>