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 (Kern De Meije) , Meije 272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72, Nieuwkoop - zaak nr. Z2022-000000335 - melding omgevingsrecht voor het verwijderen van asbest - ingekomen 08-04-2022</text:p>
            <text:p text:style-name="last-al"> 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80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35</meta:user-defined>
    <dc:language>nl</dc:language>
    <meta:user-defined meta:name="OVERHEIDop.locatietype/OVERHEIDop.gebiedsmarkering">Adres</meta:user-defined>
    <meta:user-defined meta:name="DC.title">Sloopmelding Nieuwkoop (Kern De Meije) , Meije 272 - verwijderen asb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62</meta:user-defined>
    <meta:user-defined meta:name="OVERHEIDop.GmbID/DC.identifier">gmb-2022-168062</meta:user-defined>
    <meta:user-defined meta:name="OVERHEIDop.versieInformatie"/>
  </office:meta>
</office:document-meta>
</file>