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kern Papenveer), Paradijsweg 88- Realis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88, Ter Aar (kern Papenveer - zaak nr. Z2022-00000336 - aanvraag omgevingsvergunning voor het realiseren van een vrijstaande woning - ingekomen 08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36</meta:user-defined>
    <dc:language>nl</dc:language>
    <meta:user-defined meta:name="OVERHEIDop.locatietype/OVERHEIDop.gebiedsmarkering">Adres</meta:user-defined>
    <meta:user-defined meta:name="DC.title">Aanvraag omgevingsvergunning Ter Aar (kern Papenveer), Paradijsweg 88- Realiseren wo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58</meta:user-defined>
    <meta:user-defined meta:name="OVERHEIDop.GmbID/DC.identifier">gmb-2022-168058</meta:user-defined>
    <meta:user-defined meta:name="OVERHEIDop.versieInformatie"/>
  </office:meta>
</office:document-meta>
</file>