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rgemeester Henssingel 2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6648 voor een aanvraag beschikking op locatie Burgemeester Henssingel 2 te Valkenburg. De vergunning is verleend.Het besluit betreft realiseren van tijdelijke huisvesting voor verpleeghuis Valkenheim en het maken van een tijdelijke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805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5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Burgemeester henssingel 2 te Valkenburg</meta:user-defined>
    <dc:language>nl</dc:language>
    <meta:user-defined meta:name="OVERHEIDop.locatietype/OVERHEIDop.gebiedsmarkering">Punt</meta:user-defined>
    <meta:user-defined meta:name="DC.title">Kennisgeving besluit op aanvraag beschikking, Burgemeester Henssingel 2 te Valkenburg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55</meta:user-defined>
    <meta:user-defined meta:name="OVERHEIDop.GmbID/DC.identifier">gmb-2022-168055</meta:user-defined>
    <meta:user-defined meta:name="OVERHEIDop.versieInformatie"/>
  </office:meta>
</office:document-meta>
</file>