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toevoegen van 3 appartementen, op het perceel Hessenweg 102B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toevoegen van 3 appartement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Hessenweg 102B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39160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toevoegen van 3 appartementen, op het perceel Hessenweg 102B te De Bilt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47</meta:user-defined>
    <meta:user-defined meta:name="OVERHEIDop.GmbID/DC.identifier">gmb-2022-168047</meta:user-defined>
    <meta:user-defined meta:name="OVERHEIDop.versieInformatie"/>
  </office:meta>
</office:document-meta>
</file>