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Koningsdag Beu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Beuningen heeft op 11 april 2022 een evenementenvergunning inclusief een ontheffing geluidhinder, verleend op grond van artikel 2:25 en artikel 4:6 van de Algemene Plaatselijke Verordening Beuningen aan Winkelcentrum Hart van Beuningen voor een kleedjesmarkt tijdens de Koningsdag op 27 april 2022 van 10:00 tot 17:00 uur in het centrum van Beuningen. U kunt bezwaar maken tegen de verleende vergunning. Het advies is om telefonisch contact met de gemeente op te nemen als u vragen heeft. Een belanghebbende kan bezwaar maken tegen het genomen beslui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uningen, 11 april 2022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6804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04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04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 Koningsdag Beuning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8046</meta:user-defined>
    <meta:user-defined meta:name="OVERHEIDop.GmbID/DC.identifier">gmb-2022-168046</meta:user-defined>
    <meta:user-defined meta:name="OVERHEIDop.versieInformatie"/>
  </office:meta>
</office:document-meta>
</file>