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ext:p text:style-name="single-kop-titel">Delft, verkeersbesluit gehandicaptenparkeerplaatsen op kenteken (Cort van der Lindenstraat, De Colignystraat, Lijsterbeslaan, Menno ter Braaklaan, Röell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Nr. 5125064</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en;</text:p>
            <text:p text:style-name="common-al">- deze individuele gehandicaptenparkeerplaatsen dan ook kunnen worden opgeheven;</text:p>
            <text:p text:style-name="common-al">- het doel van het opheffen van de individuele gehandicaptenparkeerplaatsen is om de parkeerplaatsen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text:p text:style-name="common-al"/>
            <text:p text:style-name="common-al"/>
            <text:p text:style-name="common-al"/>
            <text:list text:style-name="id1-3-2-2-1-28">
              <text:list-item text:style-override="id1-3-2-2-1-28-1">
                <text:number>•</text:number>
                <text:p text:style-name="al">er overeenkomstig artikel 24 van het BABW op 7 april 2022 overleg is gevoerd met de Chef van politie van de Eenheid Den Haag en dat er positief is geadviseerd; </text:p>
              </text:list-item>
            </text:list>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en op te heffen op de volgende locaties;</text:p>
            <text:list text:style-name="id1-3-2-2-1-36">
              <text:list-item text:style-override="id1-3-2-2-1-36-1">
                <text:number>•</text:number>
                <text:p text:style-name="al">Cort van der Lindenstraat ter hoogte van pandnummer 30</text:p>
              </text:list-item>
              <text:list-item text:style-override="id1-3-2-2-1-36-2">
                <text:number>•</text:number>
                <text:p text:style-name="al">De Colignystraat ter hoogte van pandnummer 30</text:p>
              </text:list-item>
              <text:list-item text:style-override="id1-3-2-2-1-36-3">
                <text:number>•</text:number>
                <text:p text:style-name="al">Lijsterbeslaan ter hoogte van pandnummer 11</text:p>
              </text:list-item>
              <text:list-item text:style-override="id1-3-2-2-1-36-4">
                <text:number>•</text:number>
                <text:p text:style-name="al">Menno ter Braaklaan ter hoogte van pandnummer 237</text:p>
              </text:list-item>
              <text:list-item text:style-override="id1-3-2-2-1-36-5">
                <text:number>•</text:number>
                <text:p text:style-name="al">Röellstraat ter hoogte van pandnummer 17</text:p>
              </text:list-item>
            </text:list>
            <text:p text:style-name="common-al"/>
            <text:list text:style-name="id1-3-2-2-1-38">
              <text:list-item text:style-override="id1-3-2-2-1-38-1">
                <text:number/>
                <text:p text:style-name="al"/>
              </text:list-item>
            </text:list>
            <text:p text:style-name="common-al">• de verkeersbesluiten met de volgende nummers voor het instellen van de in sub 1 genoemde individuele gehandicaptenparkeerplaats hierbij in te trekken;</text:p>
            <text:list text:style-name="id1-3-2-2-1-40">
              <text:list-item text:style-override="id1-3-2-2-1-40-1">
                <text:number>•</text:number>
                <text:p text:style-name="al">4389843, gedateerd 19 oktober 2020</text:p>
              </text:list-item>
              <text:list-item text:style-override="id1-3-2-2-1-40-2">
                <text:number>•</text:number>
                <text:p text:style-name="al">1676074, gedateerd 18 juli 2014</text:p>
              </text:list-item>
              <text:list-item text:style-override="id1-3-2-2-1-40-3">
                <text:number>•</text:number>
                <text:p text:style-name="al">1269748, gedateerd 6 december 2012</text:p>
              </text:list-item>
              <text:list-item text:style-override="id1-3-2-2-1-40-4">
                <text:number>•</text:number>
                <text:p text:style-name="al">1266431, gedateerd 22 november 2012</text:p>
              </text:list-item>
              <text:list-item text:style-override="id1-3-2-2-1-40-5">
                <text:number>•</text:number>
                <text:p text:style-name="al">20136771, gedateerd 14 september 2006</text:p>
              </text:list-item>
            </text:list>
            <text:p text:style-name="common-al"/>
            <text:p text:style-name="common-al">• de verkeersborden te verwijder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text:p>
            <text:p><text:span text:style-name="functie">Delft, 11 april 2022</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text:span>
          <text:span text:style-name="nadrukvet"> genomen heef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sre</text:span>
          <text:span text:style-name="nadrukvet">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0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Cort van der Lindenstraat 30, De Colignystraat 30, Lijsterbeslaan 11, Menno ter Braaklaan 237, Röell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25064</meta:user-defined>
    <meta:user-defined meta:name="DCTERMS.abstract">verwijderen gehandicaptenparkeerplaatsen op kenteken Cort van der Lindenstraat 30, De Colignystraat 30, Lijsterbeslaan 11, Menno ter Braaklaan 237, Röellstraat 1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lft, verkeersbesluit gehandicaptenparkeerplaatsen op kenteken (Cort van der Lindenstraat, De Colignystraat, Lijsterbeslaan, Menno ter Braaklaan, Röellstraat)</meta:user-defined>
    <meta:user-defined meta:name="DCTERMS.W3CDTF/DCTERMS.available">2022-04-13</meta:user-defined>
    <meta:user-defined meta:name="DCTERMS.W3CDTF/OVERHEIDop.jaargang">2022</meta:user-defined>
    <meta:user-defined meta:name="OVERHEIDop.publicationIssue">168039</meta:user-defined>
    <meta:user-defined meta:name="OVERHEIDop.GmbID/DC.identifier">gmb-2022-168039</meta:user-defined>
    <meta:user-defined meta:name="OVERHEIDop.versieInformatie"/>
  </office:meta>
</office:document-meta>
</file>