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aanleggen van een zonnepanelenveld aan Hertenkampsweg 37, 8166JS Emst(4132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zonnepanelenveld aan Hertenkampsweg 37, 8166JS Emst.</text:p>
            <text:p text:style-name="common-al">Datum aanvraag:  11-04-2022</text:p>
            <text:p text:style-name="common-al">Zaaknummer : 4132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80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4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aanleggen van een zonnepanelenveld aan Hertenkampsweg 37, 8166JS Emst(413291)</meta:user-defined>
    <meta:user-defined meta:name="DCTERMS.W3CDTF/DCTERMS.available">2022-04-13</meta:user-defined>
    <meta:user-defined meta:name="DCTERMS.W3CDTF/OVERHEIDop.jaargang">2022</meta:user-defined>
    <meta:user-defined meta:name="OVERHEIDop.publicationIssue">168036</meta:user-defined>
    <meta:user-defined meta:name="OVERHEIDop.GmbID/DC.identifier">gmb-2022-168036</meta:user-defined>
    <meta:user-defined meta:name="OVERHEIDop.versieInformatie"/>
  </office:meta>
</office:document-meta>
</file>