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carport en dakopbouw op het perceel Snoekbaars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pril 2022 een besluit genomen op de aanvraag met zaaknummer Z/22/652564 voor een Omgevingsvergunning voor het plaatsen van een carport en dakopbouw op locatie Snoekbaars 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02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2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2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carport en dakop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een carport en dakopbouw op het perceel Snoekbaars 5 in Nieuwleu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020</meta:user-defined>
    <meta:user-defined meta:name="OVERHEIDop.GmbID/DC.identifier">gmb-2022-168020</meta:user-defined>
    <meta:user-defined meta:name="OVERHEIDop.versieInformatie"/>
  </office:meta>
</office:document-meta>
</file>