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 C Kuijperstraat 24, 3761EG Soest, plaatsen van een buitentrap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2 besloten om de beslistermijn voor de aanvraag met zaaknummer 148779 voor een omgevingsvergunning voor het plaatsen van een buitentrap en een dakkapel op locatie F C Kuijperstraat 24, 3761EG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80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8779</meta:user-defined>
    <meta:user-defined meta:name="DCTERMS.abstract">plaatsen van een buitentrap en een dakkapel</meta:user-defined>
    <dc:language>nl</dc:language>
    <meta:user-defined meta:name="OVERHEIDop.locatietype/OVERHEIDop.gebiedsmarkering">Punt</meta:user-defined>
    <meta:user-defined meta:name="DC.title">Verlenging beslistermijn omgevingsvergunning, F C Kuijperstraat 24, 3761EG Soest, plaatsen van een buitentrap en een dakkap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17</meta:user-defined>
    <meta:user-defined meta:name="OVERHEIDop.GmbID/DC.identifier">gmb-2022-168017</meta:user-defined>
    <meta:user-defined meta:name="OVERHEIDop.versieInformatie"/>
  </office:meta>
</office:document-meta>
</file>