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ngen beslistermijn aanvraag omgevingsvergunning Hoornseweg 15 t/m 15-29,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bedrijfsunits </text:p>
            <text:p text:style-name="common-al">Locatie: Hoornseweg 15 t/m 15-29 in Middenmeer</text:p>
            <text:p text:style-name="common-al">Kenmerk: Z-322606</text:p>
            <text:p text:style-name="common-al">Datum verlenging t/m: 24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01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1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1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606</meta:user-defined>
    <meta:user-defined meta:name="DCTERMS.abstract">het bouwen van bedrijfsunits</meta:user-defined>
    <dc:language>nl</dc:language>
    <meta:user-defined meta:name="OVERHEIDop.locatietype/OVERHEIDop.gebiedsmarkering">Punt</meta:user-defined>
    <meta:user-defined meta:name="DC.title">Hollands Kroon - Week 15, verlengen beslistermijn aanvraag omgevingsvergunning Hoornseweg 15 t/m 15-29, Middenmeer</meta:user-defined>
    <meta:user-defined meta:name="DCTERMS.W3CDTF/DCTERMS.available">2022-04-13</meta:user-defined>
    <meta:user-defined meta:name="DCTERMS.W3CDTF/OVERHEIDop.jaargang">2022</meta:user-defined>
    <meta:user-defined meta:name="OVERHEIDop.publicationIssue">168012</meta:user-defined>
    <meta:user-defined meta:name="OVERHEIDop.GmbID/DC.identifier">gmb-2022-168012</meta:user-defined>
    <meta:user-defined meta:name="OVERHEIDop.versieInformatie"/>
  </office:meta>
</office:document-meta>
</file>