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cenhage, 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496</text:p>
            <text:p text:style-name="common-al">Ingekomen: 14-03-2022</text:p>
            <text:p text:style-name="common-al">Locatie: Dreef Breda</text:p>
            <text:p text:style-name="common-al">Omschrijving: Koningsdag Princenhage</text:p>
            <text:p text:style-name="common-al">Periode: op 27-04-2022 van 09:45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496</meta:user-defined>
    <meta:user-defined meta:name="DCTERMS.abstract">Koningsdag Princenhage</meta:user-defined>
    <dc:language>nl</dc:language>
    <meta:user-defined meta:name="OVERHEIDop.locatietype/OVERHEIDop.gebiedsmarkering">Punt</meta:user-defined>
    <meta:user-defined meta:name="DC.title">Aanvraag evenementenvergunning, Koningsdag Princenhage, Dreef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09</meta:user-defined>
    <meta:user-defined meta:name="OVERHEIDop.GmbID/DC.identifier">gmb-2022-168009</meta:user-defined>
    <meta:user-defined meta:name="OVERHEIDop.versieInformatie"/>
  </office:meta>
</office:document-meta>
</file>