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geveltent op 16 en 17 april 2022 (verzenddatum: 11 april 2022) 2022-03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tijdelijk plaatsen van een geveltent op 16 en 17 april 2022 te Markt 8 te Gennep 2022-0399</text:p>
            <text:p text:style-name="common-al">
            <text:span text:style-name="nadrukvet">Verzenddatum</text:span>
          </text:p>
            <text:p text:style-name="common-al">Dit besluit is verzonden op 11 april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2 april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800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0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0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gunning voor het tijdelijk plaatsen van een geveltent op 16 en 17 april 2022 (verzenddatum: 11 april 2022) 2022-0399</meta:user-defined>
    <meta:user-defined meta:name="DCTERMS.W3CDTF/DCTERMS.available">2022-04-19</meta:user-defined>
    <meta:user-defined meta:name="DCTERMS.W3CDTF/OVERHEIDop.jaargang">2022</meta:user-defined>
    <meta:user-defined meta:name="OVERHEIDop.publicationIssue">168005</meta:user-defined>
    <meta:user-defined meta:name="OVERHEIDop.GmbID/DC.identifier">gmb-2022-168005</meta:user-defined>
    <meta:user-defined meta:name="OVERHEIDop.versieInformatie"/>
  </office:meta>
</office:document-meta>
</file>