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ngen beslistermijn aanvraag omgevingsvergunning Charlottaring 14,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29 opslagunits</text:p>
            <text:p text:style-name="common-al">Locatie: Charlottaring 14, Anna Paulowna</text:p>
            <text:p text:style-name="common-al">Kenmerk: Z-322611</text:p>
            <text:p text:style-name="common-al">Datum verlenging t/m: 23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00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611</meta:user-defined>
    <meta:user-defined meta:name="DCTERMS.abstract">het realiseren van 29 opslagunits</meta:user-defined>
    <dc:language>nl</dc:language>
    <meta:user-defined meta:name="OVERHEIDop.locatietype/OVERHEIDop.gebiedsmarkering">Weg</meta:user-defined>
    <meta:user-defined meta:name="DC.title">Hollands Kroon - Week 15, verlengen beslistermijn aanvraag omgevingsvergunning Charlottaring 14, Anna Paulowna</meta:user-defined>
    <meta:user-defined meta:name="DCTERMS.W3CDTF/DCTERMS.available">2022-04-14</meta:user-defined>
    <meta:user-defined meta:name="DCTERMS.W3CDTF/OVERHEIDop.jaargang">2022</meta:user-defined>
    <meta:user-defined meta:name="OVERHEIDop.publicationIssue">168004</meta:user-defined>
    <meta:user-defined meta:name="OVERHEIDop.GmbID/DC.identifier">gmb-2022-168004</meta:user-defined>
    <meta:user-defined meta:name="OVERHEIDop.versieInformatie"/>
  </office:meta>
</office:document-meta>
</file>