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15, verlengen beslistermijn aanvraag omgevingsvergunning Julianalaan 20, 't Vel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uitbouw aan de zijkant van de woning</text:p>
            <text:p text:style-name="common-al">Locatie: Julianalaan 20, 't Veld</text:p>
            <text:p text:style-name="common-al">Kenmerk: Z-322615</text:p>
            <text:p text:style-name="common-al">Datum verlenging t/m:23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0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615</meta:user-defined>
    <meta:user-defined meta:name="DCTERMS.abstract">het realiseren van een uitbouw aan de zijkant van de woning</meta:user-defined>
    <dc:language>nl</dc:language>
    <meta:user-defined meta:name="OVERHEIDop.locatietype/OVERHEIDop.gebiedsmarkering">Adres</meta:user-defined>
    <meta:user-defined meta:name="DC.title">Hollands Kroon - Week15, verlengen beslistermijn aanvraag omgevingsvergunning Julianalaan 20, 't Veld</meta:user-defined>
    <meta:user-defined meta:name="DCTERMS.W3CDTF/DCTERMS.available">2022-04-13</meta:user-defined>
    <meta:user-defined meta:name="DCTERMS.W3CDTF/OVERHEIDop.jaargang">2022</meta:user-defined>
    <meta:user-defined meta:name="OVERHEIDop.publicationIssue">168000</meta:user-defined>
    <meta:user-defined meta:name="OVERHEIDop.GmbID/DC.identifier">gmb-2022-168000</meta:user-defined>
    <meta:user-defined meta:name="OVERHEIDop.versieInformatie"/>
  </office:meta>
</office:document-meta>
</file>