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eykjavikweg 2, Schiphol - Bos Logistics Schiphol - het plaatsen van een derde wand rondom het gevaarlijke goederen (DG) 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Activiteitenbesluit betreft het plaatsen van een derde wand rondom het gevaarlijke goederen (DG) gebied. Melder: Bos Logistics B.V. Ontvangstdatum melding: 25 maart 2022 Zaaknummer: 1106637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015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99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3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290153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Activiteitenbesluit - Reykjavikweg 2, Schiphol - Bos Logistics Schiphol - het plaatsen van een derde wand rondom het gevaarlijke goederen (DG) gebie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999</meta:user-defined>
    <meta:user-defined meta:name="OVERHEIDop.GmbID/DC.identifier">gmb-2022-167999</meta:user-defined>
    <meta:user-defined meta:name="OVERHEIDop.versieInformatie"/>
  </office:meta>
</office:document-meta>
</file>