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Midsommar Markt op 25 en 26 juni 2022 - Nienoord in Leek</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Westerkwartier een aanvraag ontvangen voor het organiseren van een Midsommar Markt op 25 en 26 juni 2022 op locatie Nienoord in Leek. De aanvraag is geregistreerd onder zaaknummer Z20220115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9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Midsommar Markt op 25 en 26 juni 2022 - Nienoord in Leek</meta:user-defined>
    <meta:user-defined meta:name="DCTERMS.W3CDTF/DCTERMS.available">2022-04-13</meta:user-defined>
    <meta:user-defined meta:name="DCTERMS.W3CDTF/OVERHEIDop.jaargang">2022</meta:user-defined>
    <meta:user-defined meta:name="OVERHEIDop.publicationIssue">167995</meta:user-defined>
    <meta:user-defined meta:name="OVERHEIDop.GmbID/DC.identifier">gmb-2022-167995</meta:user-defined>
    <meta:user-defined meta:name="OVERHEIDop.versieInformatie"/>
  </office:meta>
</office:document-meta>
</file>