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3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3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1-1-3-8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1-1-3-9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  <text:list-style style:name="id1-3-2-1-1-3-10">
      <text:list-level-style-number style:num-format="" style:num-prefix="10." text:level="1" text:start-value="10">
        <style:list-level-properties text:min-label-width="10mm"/>
      </text:list-level-style-number>
      <text:list-level-style-number style:num-format="" style:num-prefix="10." text:level="2">
        <style:list-level-properties text:min-label-width="10mm" text:space-before="10mm"/>
      </text:list-level-style-number>
    </text:list-style>
    <text:list-style style:name="id1-3-2-1-1-3-11">
      <text:list-level-style-number style:num-format="" style:num-prefix="11" text:level="1" text:start-value="11">
        <style:list-level-properties text:min-label-width="10mm"/>
      </text:list-level-style-number>
      <text:list-level-style-number style:num-format="" style:num-prefix="11" text:level="2">
        <style:list-level-properties text:min-label-width="10mm" text:space-before="10mm"/>
      </text:list-level-style-number>
    </text:list-style>
    <text:list-style style:name="id1-3-2-1-1-3-12">
      <text:list-level-style-number style:num-format="" style:num-prefix="12" text:level="1" text:start-value="12">
        <style:list-level-properties text:min-label-width="10mm"/>
      </text:list-level-style-number>
      <text:list-level-style-number style:num-format="" style:num-prefix="12" text:level="2">
        <style:list-level-properties text:min-label-width="10mm" text:space-before="10mm"/>
      </text:list-level-style-number>
    </text:list-style>
    <text:list-style style:name="id1-3-2-1-1-3-13">
      <text:list-level-style-number style:num-format="" style:num-prefix="13" text:level="1" text:start-value="13">
        <style:list-level-properties text:min-label-width="10mm"/>
      </text:list-level-style-number>
      <text:list-level-style-number style:num-format="" style:num-prefix="13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de volgende omgevingsvergunningen reguliere procedure <text:span text:style-name="nadrukvet">verleend</text:span>:</text:p>
            <text:p text:style-name="common-al"/>
            <text:list text:style-name="id1-3-2-1-1-3">
              <text:list-item text:style-override="id1-3-2-1-1-3-1">
                <text:number>1.</text:number>
                <text:p text:style-name="al">8 april 2022, OV 2022020 / OLO 6601099, voor het plaatsen van een hekwerk, 4 lichtmasten, 2 cameramasten en een reclamezuil op het perceel 8763 en 8765 aan de Heiveldweg te Veenendaal, deelactiviteit: bouwen en reclame.</text:p>
              </text:list-item>
              <text:list-item text:style-override="id1-3-2-1-1-3-2">
                <text:number>2.</text:number>
                <text:p text:style-name="al">08 april 2022, CLZ-00008623 / OLO 6836057, aanleggen van een inrit, Kostverloren 20, 3905 AK te Veenendaal, deelactiviteit: inrit/uitweg.</text:p>
              </text:list-item>
              <text:list-item text:style-override="id1-3-2-1-1-3-3">
                <text:number>3.</text:number>
                <text:p text:style-name="al">8 april 2022, CLZ00008627 / OLO herinrichting Ambachtsstraat, voor verschuiving van de functies groen en verkeer, deelactiviteit: ontheffing.</text:p>
              </text:list-item>
              <text:list-item text:style-override="id1-3-2-1-1-3-4">
                <text:number>4.</text:number>
                <text:p text:style-name="al">04 april 2022, OV 2022104 / OLO 6753915, legalisatie bijbehorende bouwwerken, Strawinskyweg 23, 3906 BA te Veenendaal, deelactiviteiten: bouwen en ontheffing</text:p>
              </text:list-item>
              <text:list-item text:style-override="id1-3-2-1-1-3-5">
                <text:number>5.</text:number>
                <text:p text:style-name="al">7 april 2022, OV 2021839 / OLO 6607403, het verbouwen van het kerkgebouw tot groepszorgwoning op het perceel Zandstraat 39 B te Veenendaal, deelactiviteiten: bouwen, buitenplans afwijken, veranderen van gemeentelijk monument.</text:p>
              </text:list-item>
              <text:list-item text:style-override="id1-3-2-1-1-3-6">
                <text:number>6.</text:number>
                <text:p text:style-name="al">06 april 2022, CLZ-07311 / OLO 6115373, vergroten van de woning, Emmalaan 38, 3905 GR te Veenendaal, deelactiviteit: bouwen.</text:p>
              </text:list-item>
              <text:list-item text:style-override="id1-3-2-1-1-3-7">
                <text:number>7.</text:number>
                <text:p text:style-name="al">05 april 2022, OV 2022079 / OLO 6721607, kappen van 16 bomen ten behoeve van de nieuwbouw van 12 woningen, Patrimoniumlaan 128 te Veenendaal, deelactiviteit: kappen.</text:p>
              </text:list-item>
              <text:list-item text:style-override="id1-3-2-1-1-3-8">
                <text:number>8.</text:number>
                <text:p text:style-name="al">05 april 2022, OV 2022105 / OLO 6759237, kappen van 7 bomen, Storkstraat 16 te Veenendaal, deelactiviteit: kappen</text:p>
              </text:list-item>
              <text:list-item text:style-override="id1-3-2-1-1-3-9">
                <text:number>9.</text:number>
                <text:p text:style-name="al">05 april 2022, OV 2022091 / OLO 6739161, Gebruiken van voetpad en fietspad Prins Bernhardlaan bij hijs en sloopwerkzaamheden, Prins Bernhardlaan 14, 3901 CC te Veenendaal.</text:p>
              </text:list-item>
              <text:list-item text:style-override="id1-3-2-1-1-3-10">
                <text:number>10.</text:number>
                <text:p text:style-name="al">01 april 2022, CLZ-00008628 / OLO 6824327, aanleggen van een inrit, Groeneveldselaan 38, 3903 AZ te Veenendaal, deelactiviteit: inrit/uitweg</text:p>
              </text:list-item>
              <text:list-item text:style-override="id1-3-2-1-1-3-11">
                <text:number>11</text:number>
                <text:p text:style-name="al">07 april 2022, OV 2022001 / OLO 6627667, plaatsen van een vlaggenmast, Dragonderweg 18 A , 3907 HZ te Veenendaal, deelactiviteiten: bouwen en ontheffing.</text:p>
              </text:list-item>
              <text:list-item text:style-override="id1-3-2-1-1-3-12">
                <text:number>12</text:number>
                <text:p text:style-name="al">08 april 2022, CLZ-00008667, activiteit bouwen voor het plaatsen van een rookgaskanaal, op het perceel Prattenburglaan 14, 3903 DJ Veenendaal.</text:p>
              </text:list-item>
              <text:list-item text:style-override="id1-3-2-1-1-3-13">
                <text:number>13</text:number>
                <text:p text:style-name="al">30 maart 2022, plaatsen van handelsreclame en aanpassen gevel, Markt 1a, deelactiviteit: bouwen en reclame</text:p>
              </text:list-item>
            </text:list>
            <text:p text:style-name="common-al">Verleende vergunningen zijn in te zien bij het Omgevingsloket in het gemeentehuis van Veenendaal. Het Omgevingsloket is alleen op afspraak bereikbaar. Heeft u vragen of wilt u een afspraak maken, dan kunt u per e-mail contact opnemen met deze afdeling via omgevingsloket@veenendaal.nl</text:p>
            <text:p text:style-name="common-al">Volgens de Algemene wet bestuursrecht kunnen belanghebbenden binnen zes weken na de dag waarop de vergunning is verzonden een bezwaarschrift in dienen tegen de verleende vergunning. Dit kunt u digitaal doen via www.veenendaal.nl/bezwaar. Hiervoor moet u wel beschikken over een elektronische handtekening (DigiD). Of schriftelijk door uw bezwaarschrift te richten aan Burgemeester en Wethouders van de gemeente Veenendaal, Postbus 1100, 3900 BC Veenendaal. </text:p>
            <text:p text:style-name="common-al">Alle openbare bekendmakingen en meer informatie over bovenstaande aanvragen vindt u op www.veenendaal.nl/bekendmakingen. Hier kunt u zich ook aanmelden voor de e-mailservice, waarmee u automatisch op de hoogte wordt gebracht van aanvragen en besluiten in uw buurt.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167993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7993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7993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ActiviteitOmgevingsvergunning/OVERHEIDop.activiteit">bouwen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Punt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Verleende omgevingsvergunningen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7993</meta:user-defined>
    <meta:user-defined meta:name="OVERHEIDop.GmbID/DC.identifier">gmb-2022-167993</meta:user-defined>
    <meta:user-defined meta:name="OVERHEIDop.versieInformatie"/>
  </office:meta>
</office:document-meta>
</file>