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830 - Gemeente Stadskanaal - Aanvraag omgevingsvergunning (reguliere procedure) voor het aanbouwen van een serre, Stadshar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april 2022 de volgende aanvraag voor een omgevingsvergunning op grond van de Wet algemene bepalingen omgevingsrecht (Wabo), ontvangen:</text:p>
            <text:p text:style-name="common-al">- Stadshart 4 in Stadskanaal, het aanbouwen van een serr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9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9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0830</meta:user-defined>
    <dc:language>nl</dc:language>
    <meta:user-defined meta:name="OVERHEIDop.locatietype/OVERHEIDop.gebiedsmarkering">Adres</meta:user-defined>
    <meta:user-defined meta:name="DC.title">Z-22-100830 - Gemeente Stadskanaal - Aanvraag omgevingsvergunning (reguliere procedure) voor het aanbouwen van een serre, Stadshart 4 in Stadskanaa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992</meta:user-defined>
    <meta:user-defined meta:name="OVERHEIDop.GmbID/DC.identifier">gmb-2022-167992</meta:user-defined>
    <meta:user-defined meta:name="OVERHEIDop.versieInformatie"/>
  </office:meta>
</office:document-meta>
</file>