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spirituele centrum en het vergroten van twee bijbehorende woningen, Hendrik Droststraat 30, 34 en (voorlopig) 32 8121B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932022</text:p>
            <text:p text:style-name="common-al">Ingekomen: 10-01-2022</text:p>
            <text:p text:style-name="common-al">Locatie: Hendrik Droststraat 30, 34 en (voorlopig) 32 8121BJ Olst</text:p>
            <text:p text:style-name="common-al">Projectomschrijving: het uitbreiden van het spirituele centrum en het vergroten van twee bijbehorende 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7932022</meta:user-defined>
    <meta:user-defined meta:name="DCTERMS.abstract">het uitbreiden van het spirituele centrum en het vergroten van twee bijbehorende woningen</meta:user-defined>
    <dc:language>nl</dc:language>
    <meta:user-defined meta:name="OVERHEIDop.locatietype/OVERHEIDop.gebiedsmarkering">Punt</meta:user-defined>
    <meta:user-defined meta:name="DC.title">Aanvraag omgevingsvergunning, het uitbreiden van het spirituele centrum en het vergroten van twee bijbehorende woningen, Hendrik Droststraat 30, 34 en (voorlopig) 32 8121BJ Ol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799</meta:user-defined>
    <meta:user-defined meta:name="OVERHEIDop.GmbID/DC.identifier">gmb-2022-16799</meta:user-defined>
    <meta:user-defined meta:name="OVERHEIDop.versieInformatie"/>
  </office:meta>
</office:document-meta>
</file>