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0561 - Gemeente Stadskanaal - Intrekken omgevingsvergunning (reguliere procedure) voor brandveilig gebruik kinderopvang, Utrechtselaan 13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 de volgende aanvraag voor een omgevingsvergunning op grond van de Wet algemene bepalingen omgevingsrecht (Wabo), ontvangen op 5 april 2022, op verzoek van de aanvrager op 7 april 2022 is ingetrokken:</text:p>
            <text:p text:style-name="common-al">- Utrechtselaan 138 in Stadskanaal, brandveilig gebruik kinderopvang.</text:p>
            <text:p text:style-name="common-al">Tegen het intrekken van aanvragen door de aanvrager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98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22-100561</meta:user-defined>
    <dc:language>nl</dc:language>
    <meta:user-defined meta:name="OVERHEIDop.locatietype/OVERHEIDop.gebiedsmarkering">Adres</meta:user-defined>
    <meta:user-defined meta:name="DC.title">Z-22-100561 - Gemeente Stadskanaal - Intrekken omgevingsvergunning (reguliere procedure) voor brandveilig gebruik kinderopvang, Utrechtselaan 138 in Stadskanaa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88</meta:user-defined>
    <meta:user-defined meta:name="OVERHEIDop.GmbID/DC.identifier">gmb-2022-167988</meta:user-defined>
    <meta:user-defined meta:name="OVERHEIDop.versieInformatie"/>
  </office:meta>
</office:document-meta>
</file>