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aan van Zuilenveld 56, 3611AJ Oud Zuilen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1 april 2022</text:p>
            <text:p text:style-name="common-al">Dossiernummer: 2022-00029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9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Laan van Zuilenveld 56, 3611AJ Oud Zui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aan van Zuilenveld 56, 3611AJ Oud Zuilen - het kappen van een boo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87</meta:user-defined>
    <meta:user-defined meta:name="OVERHEIDop.GmbID/DC.identifier">gmb-2022-167987</meta:user-defined>
    <meta:user-defined meta:name="OVERHEIDop.versieInformatie"/>
  </office:meta>
</office:document-meta>
</file>