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psingel 36, 3755 SC, het plaatsen van een dakkapel aan de voorzijde va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opsingel 36, 3755 SC, het plaatsen van een dakkapel aan de voorzijde van woning, verzonden 5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798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8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8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psingel 36, 3755 SC, het plaatsen van een dakkapel aan de voorzijde van woning</meta:user-defined>
    <meta:user-defined meta:name="DCTERMS.W3CDTF/DCTERMS.available">2022-04-13</meta:user-defined>
    <meta:user-defined meta:name="DCTERMS.W3CDTF/OVERHEIDop.jaargang">2022</meta:user-defined>
    <meta:user-defined meta:name="OVERHEIDop.publicationIssue">167984</meta:user-defined>
    <meta:user-defined meta:name="OVERHEIDop.GmbID/DC.identifier">gmb-2022-167984</meta:user-defined>
    <meta:user-defined meta:name="OVERHEIDop.versieInformatie"/>
  </office:meta>
</office:document-meta>
</file>