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itzand 13, 1261 BM, het veranderen van de uitweg en plaatsen van een toegangspoor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itzand 13, 1261 BM, het veranderen van de uitweg en plaatsen van een toegangspoort, verzonden 5 april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796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6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6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tzand 13, 1261 BM, het veranderen van de uitweg en plaatsen van een toegangspoort</meta:user-defined>
    <meta:user-defined meta:name="DCTERMS.W3CDTF/DCTERMS.available">2022-04-13</meta:user-defined>
    <meta:user-defined meta:name="DCTERMS.W3CDTF/OVERHEIDop.jaargang">2022</meta:user-defined>
    <meta:user-defined meta:name="OVERHEIDop.publicationIssue">167969</meta:user-defined>
    <meta:user-defined meta:name="OVERHEIDop.GmbID/DC.identifier">gmb-2022-167969</meta:user-defined>
    <meta:user-defined meta:name="OVERHEIDop.versieInformatie"/>
  </office:meta>
</office:document-meta>
</file>